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line-height="150%"/>
      <style:text-properties style:font-name="Calibri" fo:font-size="13pt" style:font-size-asian="13pt" style:font-size-complex="13pt"/>
    </style:style>
    <style:style style:name="P5" style:family="paragraph" style:parent-style-name="Standard" style:list-style-name="L1">
      <style:paragraph-properties fo:line-height="150%"/>
      <style:text-properties style:font-name="Calibri" fo:font-size="13pt" style:text-underline-style="solid" style:text-underline-width="auto" style:text-underline-color="font-color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ŘÍDNÍ SCHŮZKA I. D – 10. 4. 2024 Projednáno: </text:p>
      <text:p text:style-name="P3"/>
      <text:p text:style-name="P1"/>
      <text:list xml:id="list4966493500735369474" text:style-name="L1">
        <text:list-item>
          <text:p text:style-name="P4">Zahájení a prezentace.</text:p>
        </text:list-item>
        <text:list-item>
          <text:p text:style-name="P4">Stručné zopakování informace o obsahu a místech zveřejnění Školního řádu včetně pravidel pro hodnocení výsledků vzdělávání žáků a dodatku Školního řádu.</text:p>
        </text:list-item>
        <text:list-item>
          <text:p text:style-name="P4">Připomenutí pravidel pro omlouvání absence žáků – povinnost třídního učitele hlásit zvýšenou či často opakovanou absenci výchovnému poradci školy a školnímu metodikovi prevence + upozornění na možnost hrozícího školního neúspěchu. </text:p>
        </text:list-item>
        <text:list-item>
          <text:p text:style-name="P4">Kontrola a podepisování ŽK zákonnými zástupci. </text:p>
        </text:list-item>
        <text:list-item>
          <text:p text:style-name="P4">Pomoc při instalaci a vysvětlení používání aplikace BAKALÁŘ – záznamy klasifikace, kázeňských opatření, sdělování zpráv rodičům.</text:p>
        </text:list-item>
        <text:list-item>
          <text:p text:style-name="P4">Po odchodu žáka / žákyně ze školy po skončení vyučování přebírá zodpovědnost za dítě jeho zákonný zástupce.</text:p>
        </text:list-item>
        <text:list-item>
          <text:p text:style-name="P5">Plánované akce: </text:p>
          <text:p text:style-name="P4">- Vida Brno 24. 4. 2024.</text:p>
          <text:p text:style-name="P4">- Permonium 7. 5. 2024.</text:p>
          <text:p text:style-name="P4"><text:s/>- Sjíždění řeky Dyje na pramicích 31. 5. 2024.</text:p>
          <text:p text:style-name="P4"><text:s/>- Návštěva knihovny a následné pasování na čtenáře 29. 5. 2024.</text:p>
          <text:p text:style-name="P4">- Další akce – Mc Donald cup, Den Země, Den bez úrazu.</text:p>
        </text:list-item>
        <text:list-item>
          <text:p text:style-name="P4">Připomenutí konzultačních hodin třídní učitelky a asistentky pedagoga, sledování webových stránek školy.</text:p>
        </text:list-item>
        <text:list-item>
          <text:p text:style-name="P4">Pracovní sešity a pomůcky potřebné do dalšího školního roku.</text:p>
        </text:list-item>
        <text:list-item>
          <text:p text:style-name="P4"><text:s/>Pohovory s rodiči žáků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</meta:initial-creator>
    <meta:creation-date>2024-04-06T12:23:55.64</meta:creation-date>
    <dc:date>2024-04-26T13:40:21.57</dc:date>
    <dc:creator>David Kříž</dc:creator>
    <meta:editing-duration>PT9M22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16" meta:word-count="182" meta:character-count="1171"/>
  </office:meta>
</office:document-meta>
</file>